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Heading1" style:master-page-name="MP0" style:family="paragraph">
      <style:paragraph-properties fo:break-before="page" fo:margin-left="0.1291in" fo:text-indent="-0.1395in">
        <style:tab-stops/>
      </style:paragraph-properties>
    </style:style>
    <style:style style:name="P2" style:parent-style-name="Normal" style:family="paragraph">
      <style:paragraph-properties fo:margin-left="-0.0034in">
        <style:tab-stops/>
      </style:paragraph-properties>
    </style:style>
    <style:style style:name="P3" style:parent-style-name="Heading1" style:family="paragraph">
      <style:paragraph-properties fo:margin-left="0.1534in" fo:text-indent="-0.1638in">
        <style:tab-stops/>
      </style:paragraph-properties>
    </style:style>
    <style:style style:name="P4" style:parent-style-name="Normal" style:family="paragraph">
      <style:paragraph-properties fo:margin-left="-0.0034in">
        <style:tab-stops/>
      </style:paragraph-properties>
    </style:style>
    <style:style style:name="P5" style:parent-style-name="Heading1" style:family="paragraph">
      <style:paragraph-properties fo:margin-left="0.1465in" fo:text-indent="-0.1569in">
        <style:tab-stops/>
      </style:paragraph-properties>
    </style:style>
    <style:style style:name="P6" style:parent-style-name="Normal" style:family="paragraph">
      <style:paragraph-properties fo:margin-left="-0.0034in">
        <style:tab-stops/>
      </style:paragraph-properties>
    </style:style>
    <style:style style:name="P7" style:parent-style-name="Heading1" style:family="paragraph">
      <style:paragraph-properties fo:margin-left="0.1625in" fo:text-indent="-0.1729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margin-bottom="0.0166in" fo:margin-left="0.1375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margin-bottom="0.0062in" fo:margin-left="0.1375in">
        <style:tab-stops/>
      </style:paragraph-properties>
    </style:style>
    <style:style style:name="P12" style:parent-style-name="Normal" style:family="paragraph">
      <style:paragraph-properties fo:margin-bottom="0.0062in" fo:margin-left="0.1375in">
        <style:tab-stops/>
      </style:paragraph-properties>
    </style:style>
    <style:style style:name="P13" style:parent-style-name="Normal" style:family="paragraph">
      <style:paragraph-properties fo:margin-bottom="0.0062in" fo:margin-left="0.1375in">
        <style:tab-stops/>
      </style:paragraph-properties>
    </style:style>
    <style:style style:name="P14" style:parent-style-name="Normal" style:family="paragraph">
      <style:paragraph-properties fo:margin-bottom="0.0062in" fo:margin-left="0.1375in">
        <style:tab-stops/>
      </style:paragraph-properties>
    </style:style>
    <style:style style:name="P15" style:parent-style-name="Normal" style:family="paragraph">
      <style:paragraph-properties fo:margin-bottom="0.0062in" fo:margin-left="0.1375in">
        <style:tab-stops/>
      </style:paragraph-properties>
    </style:style>
    <style:style style:name="P16" style:parent-style-name="Normal" style:family="paragraph">
      <style:paragraph-properties fo:margin-bottom="0.0062in" fo:margin-left="0.1375in">
        <style:tab-stops/>
      </style:paragraph-properties>
    </style:style>
    <style:style style:name="P17" style:parent-style-name="Normal" style:family="paragraph">
      <style:paragraph-properties fo:margin-bottom="0.0166in" fo:margin-left="0.1375in">
        <style:tab-stops/>
      </style:paragraph-properties>
    </style:style>
    <style:style style:name="P18" style:parent-style-name="Normal" style:family="paragraph">
      <style:paragraph-properties fo:margin-left="0.1375in">
        <style:tab-stops/>
      </style:paragraph-properties>
    </style:style>
    <style:style style:name="P19" style:parent-style-name="Normal" style:family="paragraph">
      <style:paragraph-properties fo:margin-left="0.1375in">
        <style:tab-stops/>
      </style:paragraph-properties>
    </style:style>
    <style:style style:name="T20" style:parent-style-name="DefaultParagraphFont" style:family="text">
      <style:text-properties fo:font-size="11pt" style:font-size-asian="11pt"/>
    </style:style>
    <style:style style:name="P21" style:parent-style-name="Normal" style:family="paragraph">
      <style:paragraph-properties fo:margin-left="-0.0034in">
        <style:tab-stops/>
      </style:paragraph-properties>
    </style:style>
    <style:style style:name="P22" style:parent-style-name="Heading1" style:family="paragraph">
      <style:paragraph-properties fo:margin-left="0.1472in" fo:text-indent="-0.1576in">
        <style:tab-stops/>
      </style:paragraph-properties>
    </style:style>
    <style:style style:name="P23" style:parent-style-name="Normal" style:family="paragraph">
      <style:paragraph-properties fo:margin-left="-0.0034in">
        <style:tab-stops/>
      </style:paragraph-properties>
    </style:style>
    <style:style style:name="P24" style:parent-style-name="Heading1" style:family="paragraph">
      <style:paragraph-properties fo:margin-left="0.1687in" fo:text-indent="-0.1791in">
        <style:tab-stops/>
      </style:paragraph-properties>
    </style:style>
    <style:style style:name="P25" style:parent-style-name="Normal" style:family="paragraph">
      <style:paragraph-properties fo:margin-left="-0.0034in">
        <style:tab-stops/>
      </style:paragraph-properties>
    </style:style>
    <style:style style:name="P26" style:parent-style-name="Heading1" style:family="paragraph">
      <style:paragraph-properties fo:margin-left="0.1333in" fo:text-indent="-0.1437in">
        <style:tab-stops/>
      </style:paragraph-properties>
    </style:style>
    <style:style style:name="P27" style:parent-style-name="Normal" style:family="paragraph">
      <style:paragraph-properties fo:margin-left="-0.0034in">
        <style:tab-stops/>
      </style:paragraph-properties>
    </style:style>
    <style:style style:name="P28" style:parent-style-name="Heading1" style:family="paragraph">
      <style:paragraph-properties fo:margin-left="0.1638in" fo:text-indent="-0.1743in">
        <style:tab-stops/>
      </style:paragraph-properties>
    </style:style>
    <style:style style:name="P29" style:parent-style-name="Normal" style:family="paragraph">
      <style:paragraph-properties fo:margin-bottom="0.0041in" fo:margin-left="-0.0034in">
        <style:tab-stops/>
      </style:paragraph-properties>
    </style:style>
    <style:style style:name="P30" style:parent-style-name="Normal" style:family="paragraph">
      <style:paragraph-properties fo:margin-left="-0.0034in">
        <style:tab-stops/>
      </style:paragraph-properties>
    </style:style>
    <style:style style:family="graphic" style:name="a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9">
      <style:graphic-properties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h text:style-name="P1" text:outline-level="1">Policy Statement<text:s/></text:h>
      <text:p text:style-name="P2">Available Workforce is committed to promoting equal opportunity in all aspects of our recruitment<text:s/>and employment practices. We believe that diversity and inclusion are vital to our success and that all individuals should have the right to participate fully in the recruitment process without discrimination.<text:s/></text:p>
      <text:h text:style-name="P3" text:outline-level="1">Purpose<text:s/></text:h>
      <text:p text:style-name="P4">The purpose of this Equal Opportunity Policy is to ensure that all candidates are treated fairly and equitably throughout the recruitment process. We aim to create an environment where diversity is valued, differences are respected, and all individuals can thrive.<text:s/></text:p>
      <text:h text:style-name="P5" text:outline-level="1">Scope<text:s/></text:h>
      <text:p text:style-name="P6">This policy applies to all recruitment activities conducted by Talent Hub, including job postings, candidate selection, interviews, and placements. It also applies to all applicants, employees, and contractors associated with our agency.<text:s/></text:p>
      <text:h text:style-name="P7" text:outline-level="1">Non-Discrimination</text:h>
      <text:p text:style-name="P8">Available Workforce prohibits discrimination based on, but not limited to, the following characteristics:-<text:s/></text:p>
      <text:p text:style-name="P9"><text:span text:style-name="T10"><draw:g draw:z-index="251659264" draw:name="Group 985" draw:id="id9" draw:style-name="a9" text:anchor-type="paragraph"><svg:title/><svg:desc/><draw:custom-shape svg:x="0.13083in" svg:y="0.08842in" svg:width="0.07167in" svg:height="0.07167in" draw:id="id0" draw:style-name="a0" draw:name="Shape 8"><svg:title/><svg:desc/><draw:enhanced-geometry draw:type="non-primitive" svg:viewBox="0 0 65532 65532" draw:enhanced-path="M 32766 0 C 37111 0 41291 832 45305 2494 49319 4157 52863 6524 55935 9597 59007 12670 61375 16213 63038 20227 64701 24241 65532 28422 65532 32766 65532 37111 64701 41291 63038 45305 61375 49319 59007 52863 55935 55935 52863 59008 49319 61375 45305 63038 41291 64701 37111 65532 32766 65532 28421 65532 24241 64701 20227 63038 16213 61375 12669 59008 9597 55935 6525 52863 4157 49319 2494 45305 831 41291 0 37111 0 32766 0 28422 831 24241 2494 20227 4157 16213 6525 12670 9597 9597 12669 6524 16213 4157 20227 2494 24241 832 2842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0.13083in" svg:y="0.35925in" svg:width="0.07167in" svg:height="0.07167in" draw:id="id1" draw:style-name="a1" draw:name="Shape 9"><svg:title/><svg:desc/><draw:enhanced-geometry draw:type="non-primitive" svg:viewBox="0 0 65532 65532" draw:enhanced-path="M 32766 0 C 37111 0 41291 832 45305 2494 49319 4157 52863 6524 55935 9597 59007 12670 61375 16213 63038 20227 64701 24241 65532 28422 65532 32766 65532 37111 64701 41291 63038 45305 61375 49319 59007 52863 55935 55935 52863 59008 49319 61375 45305 63038 41291 64701 37111 65532 32766 65532 28421 65532 24241 64701 20227 63038 16213 61375 12669 59008 9597 55935 6525 52863 4157 49319 2494 45305 831 41291 0 37111 0 32766 0 28422 831 24241 2494 20227 4157 16213 6525 12670 9597 9597 12669 6524 16213 4157 20227 2494 24241 832 2842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0.13083in" svg:y="0.63008in" svg:width="0.07167in" svg:height="0.07167in" draw:id="id2" draw:style-name="a2" draw:name="Shape 10"><svg:title/><svg:desc/><draw:enhanced-geometry draw:type="non-primitive" svg:viewBox="0 0 65532 65532" draw:enhanced-path="M 32766 0 C 37111 0 41291 832 45305 2494 49319 4157 52863 6524 55935 9597 59007 12670 61375 16213 63038 20227 64701 24241 65532 28422 65532 32766 65532 37111 64701 41291 63038 45305 61375 49319 59007 52863 55935 55935 52863 59008 49319 61375 45305 63038 41291 64701 37111 65532 32766 65532 28421 65532 24241 64701 20227 63038 16213 61375 12669 59008 9597 55935 6525 52863 4157 49319 2494 45305 831 41291 0 37111 0 32766 0 28422 831 24241 2494 20227 4157 16213 6525 12670 9597 9597 12669 6524 16213 4157 20227 2494 24241 832 2842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0.13083in" svg:y="0.90092in" svg:width="0.07167in" svg:height="0.07167in" draw:id="id3" draw:style-name="a3" draw:name="Shape 11"><svg:title/><svg:desc/><draw:enhanced-geometry draw:type="non-primitive" svg:viewBox="0 0 65532 65532" draw:enhanced-path="M 32766 0 C 37111 0 41291 832 45305 2494 49319 4157 52863 6524 55935 9597 59007 12670 61375 16213 63038 20227 64701 24241 65532 28422 65532 32766 65532 37111 64701 41291 63038 45305 61375 49319 59007 52863 55935 55935 52863 59008 49319 61375 45305 63038 41291 64701 37111 65532 32766 65532 28421 65532 24241 64701 20227 63038 16213 61375 12669 59008 9597 55935 6525 52863 4157 49319 2494 45305 831 41291 0 37111 0 32766 0 28422 831 24241 2494 20227 4157 16213 6525 12670 9597 9597 12669 6524 16213 4157 20227 2494 24241 832 2842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0.13083in" svg:y="1.17175in" svg:width="0.07167in" svg:height="0.07167in" draw:id="id4" draw:style-name="a4" draw:name="Shape 12"><svg:title/><svg:desc/><draw:enhanced-geometry draw:type="non-primitive" svg:viewBox="0 0 65532 65532" draw:enhanced-path="M 32766 0 C 37111 0 41291 832 45305 2494 49319 4157 52863 6524 55935 9597 59007 12670 61375 16213 63038 20227 64701 24241 65532 28422 65532 32766 65532 37111 64701 41291 63038 45305 61375 49319 59007 52863 55935 55935 52863 59008 49319 61375 45305 63038 41291 64701 37111 65532 32766 65532 28421 65532 24241 64701 20227 63038 16213 61375 12669 59008 9597 55935 6525 52863 4157 49319 2494 45305 831 41291 0 37111 0 32766 0 28422 831 24241 2494 20227 4157 16213 6525 12670 9597 9597 12669 6524 16213 4157 20227 2494 24241 832 2842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0.13083in" svg:y="1.44258in" svg:width="0.07167in" svg:height="0.07167in" draw:id="id5" draw:style-name="a5" draw:name="Shape 13"><svg:title/><svg:desc/><draw:enhanced-geometry draw:type="non-primitive" svg:viewBox="0 0 65532 65532" draw:enhanced-path="M 32766 0 C 37111 0 41291 832 45305 2494 49319 4157 52863 6524 55935 9597 59007 12670 61375 16213 63038 20227 64701 24241 65532 28422 65532 32766 65532 37111 64701 41291 63038 45305 61375 49319 59007 52863 55935 55935 52863 59008 49319 61375 45305 63038 41291 64701 37111 65532 32766 65532 28421 65532 24241 64701 20227 63038 16213 61375 12669 59008 9597 55935 6525 52863 4157 49319 2494 45305 831 41291 0 37111 0 32766 0 28422 831 24241 2494 20227 4157 16213 6525 12670 9597 9597 12669 6524 16213 4157 20227 2494 24241 832 2842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0.13083in" svg:y="1.72383in" svg:width="0.07167in" svg:height="0.07167in" draw:id="id6" draw:style-name="a6" draw:name="Shape 14"><svg:title/><svg:desc/><draw:enhanced-geometry draw:type="non-primitive" svg:viewBox="0 0 65532 65532" draw:enhanced-path="M 32766 0 C 37111 0 41291 832 45305 2494 49319 4157 52863 6524 55935 9597 59007 12670 61375 16213 63038 20227 64701 24241 65532 28422 65532 32766 65532 37111 64701 41291 63038 45305 61375 49319 59007 52863 55935 55935 52863 59008 49319 61375 45305 63038 41291 64701 37111 65532 32766 65532 28421 65532 24241 64701 20227 63038 16213 61375 12669 59008 9597 55935 6525 52863 4157 49319 2494 45305 831 41291 0 37111 0 32766 0 28422 831 24241 2494 20227 4157 16213 6525 12670 9597 9597 12669 6524 16213 4157 20227 2494 24241 832 2842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0.13083in" svg:y="1.99467in" svg:width="0.07167in" svg:height="0.07167in" draw:id="id7" draw:style-name="a7" draw:name="Shape 15"><svg:title/><svg:desc/><draw:enhanced-geometry draw:type="non-primitive" svg:viewBox="0 0 65532 65532" draw:enhanced-path="M 32766 0 C 37111 0 41291 832 45305 2494 49319 4157 52863 6524 55935 9597 59007 12670 61375 16213 63038 20227 64701 24241 65532 28422 65532 32766 65532 37111 64701 41291 63038 45305 61375 49319 59007 52863 55935 55935 52863 59008 49319 61375 45305 63038 41291 64701 37111 65532 32766 65532 28421 65532 24241 64701 20227 63038 16213 61375 12669 59008 9597 55935 6525 52863 4157 49319 2494 45305 831 41291 0 37111 0 32766 0 28422 831 24241 2494 20227 4157 16213 6525 12670 9597 9597 12669 6524 16213 4157 20227 2494 24241 832 2842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0.13083in" svg:y="2.2655in" svg:width="0.07167in" svg:height="0.07167in" draw:id="id8" draw:style-name="a8" draw:name="Shape 16"><svg:title/><svg:desc/><draw:enhanced-geometry draw:type="non-primitive" svg:viewBox="0 0 65532 65532" draw:enhanced-path="M 32766 0 C 37111 0 41291 832 45305 2494 49319 4157 52863 6524 55935 9597 59007 12670 61375 16213 63038 20227 64701 24241 65532 28422 65532 32766 65532 37111 64701 41291 63038 45305 61375 49319 59007 52863 55935 55935 52863 59008 49319 61375 45305 63038 41291 64701 37111 65532 32766 65532 28421 65532 24241 64701 20227 63038 16213 61375 12669 59008 9597 55935 6525 52863 4157 49319 2494 45305 831 41291 0 37111 0 32766 0 28422 831 24241 2494 20227 4157 16213 6525 12670 9597 9597 12669 6524 16213 4157 20227 2494 24241 832 2842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g></text:span>Race</text:p>
      <text:p text:style-name="P11">Colour<text:s/></text:p>
      <text:p text:style-name="P12">Sex</text:p>
      <text:p text:style-name="P13">Gender identity or expression</text:p>
      <text:p text:style-name="P14">Sexual orientation</text:p>
      <text:p text:style-name="P15">Age</text:p>
      <text:p text:style-name="P16">Disability</text:p>
      <text:p text:style-name="P17">National origin</text:p>
      <text:p text:style-name="P18">Religion</text:p>
      <text:p text:style-name="P19"><text:span text:style-name="T20"><draw:custom-shape svg:x="0in" svg:y="0in" svg:width="0.07167in" svg:height="0.07167in" draw:id="id10" draw:style-name="a10" draw:name="Group 927"><svg:title/><svg:desc/><draw:enhanced-geometry draw:type="non-primitive" svg:viewBox="0 0 65532 65532" draw:enhanced-path="M 32766 0 C 37111 0 41291 831 45305 2494 49319 4157 52863 6525 55935 9597 59007 12669 61375 16213 63038 20227 64701 24241 65532 28421 65532 32766 65532 37111 64701 41291 63038 45305 61375 49319 59007 52863 55935 55935 52863 59007 49319 61375 45305 63038 41291 64701 37111 65532 32766 65532 28421 65532 24241 64701 20227 63038 16213 61375 12669 59007 9597 55935 6525 52863 4157 49319 2494 45305 831 41291 0 37111 0 32766 0 28421 831 24241 2494 20227 4157 16213 6525 12669 9597 9597 12669 6525 16213 4157 20227 2494 24241 831 2842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text:span><text:s/>Marital status</text:p>
      <text:p text:style-name="P21">Any other characteristic protected by applicable law We are committed to ensuring that all candidates are evaluated based on their qualifications, skills, and experience relevant to the position for which they are applying.<text:s/></text:p>
      <text:h text:style-name="P22" text:outline-level="1">Recruitment Practices<text:s/></text:h>
      <text:p text:style-name="P23">We will strive to:- Ensure that job postings are inclusive and free from discriminatory language. Actively seek diverse candidates and engage in outreach to underrepresented groups. Provide<text:s/><text:soft-page-break/>reasonable accommodations to candidates with disabilities during the recruitment process.- Train our staff on diversity, equity, and inclusion to foster a culture of respect and understanding.<text:s/></text:p>
      <text:h text:style-name="P24" text:outline-level="1">Reporting and Accountability<text:s/></text:h>
      <text:p text:style-name="P25">Any employee, candidate, or other individuals who believe they have experienced discrimination or harassment in connection with our recruitment processes should report their concerns to: Email Address: gemma@availableworkforcejobs.co.uk All reports will be taken seriously and investigated promptly and thoroughly. We are committed to addressing any violations of this policy and taking appropriate corrective actions.<text:s/></text:p>
      <text:h text:style-name="P26" text:outline-level="1">Commitment to Continuous Improvement<text:s/></text:h>
      <text:p text:style-name="P27">Available Workforce is dedicated to continuously improving our equal opportunity practices. We will regularly review our policies, procedures, and recruitment strategies to ensure they align with our commitment to diversity and inclusion.<text:s/></text:p>
      <text:h text:style-name="P28" text:outline-level="1">Conclusion<text:s/></text:h>
      <text:p text:style-name="P29">We believe that a diverse workforce enhances our ability to serve our clients, candidates, and the community. By promoting equal opportunity and fostering an inclusive environment, we aim to create a workplace that reflects the diverse world we live in. Thank you for being a part of<text:s/></text:p>
      <text:p text:style-name="P30">Available Workforce. Together, we can build a more equitable and inclusive fu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812in" fo:line-height="107%" fo:margin-left="0.00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1715in" fo:line-height="112%" fo:margin-left="0.0069in" fo:text-indent="-0.0069in">
        <style:tab-stops/>
      </style:paragraph-properties>
      <style:text-properties style:font-name="Calibri" style:font-name-asian="Calibri" style:font-name-complex="Calibri" fo:color="#000000" fo:font-size="14pt" style:font-size-asian="14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3in" style:print-orientation="portrait" fo:margin-top="0.3861in" fo:margin-left="0.3854in" fo:margin-bottom="0.5333in" fo:margin-right="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py of Candidate Registration Terms</dc:title>
    <dc:subject/>
    <meta:keyword>DAGztwZDRQk</meta:keyword>
    <meta:keyword>BACza71IaFs</meta:keyword>
    <meta:keyword>0</meta:keyword>
    <meta:initial-creator>YAARDHUT</meta:initial-creator>
    <dc:creator>gemma gallagher</dc:creator>
    <meta:creation-date>2025-10-05T12:51:00Z</meta:creation-date>
    <dc:date>2025-10-05T12:51:00Z</dc:date>
    <meta:template xlink:href="Normal" xlink:type="simple"/>
    <meta:editing-cycles>2</meta:editing-cycles>
    <meta:editing-duration>PT60S</meta:editing-duration>
    <meta:document-statistic meta:page-count="1" meta:paragraph-count="5" meta:word-count="423" meta:character-count="2833" meta:row-count="20" meta:non-whitespace-character-count="2415"/>
  </office:meta>
</office:document-meta>
</file>