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ptos Display" svg:font-family="Aptos Display" style:font-family-generic="swiss" style:font-pitch="variable"/>
  </office:font-face-decls>
  <office:automatic-styles>
    <style:style style:name="P1" style:parent-style-name="Heading1" style:master-page-name="MP0" style:family="paragraph">
      <style:paragraph-properties fo:break-before="page" fo:margin-left="-0.0034in">
        <style:tab-stops/>
      </style:paragraph-properties>
    </style:style>
    <style:style style:name="P2" style:parent-style-name="Normal" style:family="paragraph">
      <style:paragraph-properties fo:margin-left="-0.0034in">
        <style:tab-stops/>
      </style:paragraph-properties>
    </style:style>
    <style:style style:name="P3" style:parent-style-name="Heading1" style:family="paragraph">
      <style:paragraph-properties fo:margin-left="-0.0034in">
        <style:tab-stops/>
      </style:paragraph-properties>
    </style:style>
    <style:style style:name="P4" style:parent-style-name="Normal" style:family="paragraph">
      <style:paragraph-properties fo:margin-left="-0.0034in">
        <style:tab-stops/>
      </style:paragraph-properties>
    </style:style>
    <style:style style:name="P5" style:parent-style-name="Heading1" style:family="paragraph">
      <style:paragraph-properties fo:margin-left="-0.0034in">
        <style:tab-stops/>
      </style:paragraph-properties>
    </style:style>
    <style:style style:name="P6" style:parent-style-name="Normal" style:family="paragraph">
      <style:paragraph-properties fo:margin-left="-0.0034in">
        <style:tab-stops/>
      </style:paragraph-properties>
    </style:style>
    <style:style style:name="P7" style:parent-style-name="Normal" style:family="paragraph">
      <style:paragraph-properties fo:margin-bottom="0.1812in" fo:line-height="107%" fo:margin-left="-0.0034in">
        <style:tab-stops/>
      </style:paragraph-properties>
    </style:style>
    <style:style style:name="T8" style:parent-style-name="DefaultParagraphFont" style:family="text">
      <style:text-properties fo:font-weight="bold" style:font-weight-asian="bold"/>
    </style:style>
    <style:style style:name="P9" style:parent-style-name="Normal" style:family="paragraph">
      <style:paragraph-properties fo:margin-left="-0.0034in">
        <style:tab-stops/>
      </style:paragraph-properties>
    </style:style>
    <style:style style:name="P10" style:parent-style-name="Heading1" style:family="paragraph">
      <style:paragraph-properties fo:margin-left="-0.0034in">
        <style:tab-stops/>
      </style:paragraph-properties>
    </style:style>
    <style:style style:name="P11" style:parent-style-name="Normal" style:family="paragraph">
      <style:paragraph-properties fo:margin-left="-0.0034in">
        <style:tab-stops/>
      </style:paragraph-properties>
    </style:style>
    <style:style style:name="T12" style:parent-style-name="DefaultParagraphFont" style:family="text">
      <style:text-properties fo:font-weight="bold" style:font-weight-asian="bold"/>
    </style:style>
    <style:style style:name="P13" style:parent-style-name="Normal" style:family="paragraph">
      <style:paragraph-properties fo:margin-bottom="0.1812in" fo:line-height="107%" fo:margin-left="-0.0034in">
        <style:tab-stops/>
      </style:paragraph-properties>
    </style:style>
    <style:style style:name="T14" style:parent-style-name="DefaultParagraphFont" style:family="text">
      <style:text-properties fo:font-weight="bold" style:font-weight-asian="bold"/>
    </style:style>
    <style:style style:name="P15" style:parent-style-name="Normal" style:family="paragraph">
      <style:paragraph-properties fo:margin-left="-0.0034in">
        <style:tab-stops/>
      </style:paragraph-properties>
    </style:style>
    <style:style style:name="P16" style:parent-style-name="Heading1" style:family="paragraph">
      <style:paragraph-properties fo:margin-left="-0.0034in">
        <style:tab-stops/>
      </style:paragraph-properties>
    </style:style>
    <style:style style:name="P17" style:parent-style-name="Normal" style:family="paragraph">
      <style:paragraph-properties fo:margin-left="-0.0034in">
        <style:tab-stops/>
      </style:paragraph-properties>
    </style:style>
    <style:style style:name="T18" style:parent-style-name="DefaultParagraphFont" style:family="text">
      <style:text-properties fo:font-weight="bold" style:font-weight-asian="bold"/>
    </style:style>
    <style:style style:name="P19" style:parent-style-name="Heading1" style:family="paragraph">
      <style:paragraph-properties fo:margin-left="-0.0034in">
        <style:tab-stops/>
      </style:paragraph-properties>
    </style:style>
    <style:style style:name="P20" style:parent-style-name="Normal" style:family="paragraph">
      <style:paragraph-properties fo:margin-left="-0.0034in">
        <style:tab-stops/>
      </style:paragraph-properties>
    </style:style>
    <style:style style:name="P21" style:parent-style-name="Heading1" style:family="paragraph">
      <style:paragraph-properties fo:margin-left="-0.0034in">
        <style:tab-stops/>
      </style:paragraph-properties>
    </style:style>
    <style:style style:name="P22" style:parent-style-name="Normal" style:family="paragraph">
      <style:paragraph-properties fo:margin-left="-0.0034in">
        <style:tab-stops/>
      </style:paragraph-properties>
    </style:style>
    <style:style style:name="P23" style:parent-style-name="Heading1" style:family="paragraph">
      <style:paragraph-properties fo:margin-left="-0.0034in">
        <style:tab-stops/>
      </style:paragraph-properties>
    </style:style>
    <style:style style:name="P24" style:parent-style-name="Normal" style:family="paragraph">
      <style:paragraph-properties fo:margin-left="-0.0034in">
        <style:tab-stops/>
      </style:paragraph-properties>
    </style:style>
    <style:style style:name="P25" style:parent-style-name="Heading1" style:family="paragraph">
      <style:paragraph-properties fo:margin-left="-0.0034in">
        <style:tab-stops/>
      </style:paragraph-properties>
    </style:style>
    <style:style style:name="P26" style:parent-style-name="Normal" style:family="paragraph">
      <style:paragraph-properties fo:margin-left="-0.0034in">
        <style:tab-stops/>
      </style:paragraph-properties>
    </style:style>
  </office:automatic-styles>
  <office:body>
    <office:text text:use-soft-page-breaks="true">
      <text:h text:style-name="P1" text:outline-level="1">1. Introduction<text:s/></text:h>
      <text:p text:style-name="P2">Available Workforce is committed to preventing modern slavery and human trafficking in all its<text:s/>forms. We recognise that these issues can occur in any industry and are dedicated to ensuring that our recruitment practices are free from exploitation and unethical treatment of individuals.<text:s/></text:p>
      <text:h text:style-name="P3" text:outline-level="1">2. Purpose<text:s/></text:h>
      <text:p text:style-name="P4">This policy outlines our commitment to combat modern slavery and human trafficking within our business and supply chain. It aims to raise awareness among our staff and stakeholders and to establish measures that will help us to identify and address any risks associated with modern slavery.<text:s/></text:p>
      <text:h text:style-name="P5" text:outline-level="1">3. Scope<text:s/></text:h>
      <text:p text:style-name="P6">This policy applies to all employees, contractors, and third parties engaged by Available Workforce. It encompasses all areas of our operations, including recruitment processes, supplier relationships, and partnerships.<text:s/></text:p>
      <text:p text:style-name="P7"><text:span text:style-name="T8">4. Definitions Modern Slavery:<text:s/></text:span></text:p>
      <text:p text:style-name="P9">Refers to situations where individuals are coerced, deceived, or forced into work or exploitation. This includes forced labour, servitude, and human trafficking. Human Trafficking: The recruitment, transportation, transfer, harbouring, or receipt of persons through the use of force, fraud, or deception for the purpose of exploitation.<text:s/></text:p>
      <text:h text:style-name="P10" text:outline-level="1">5. Legal Framework<text:s/></text:h>
      <text:p text:style-name="P11">We operate in compliance with the Modern Slavery Act 2015 and any other relevant local and international laws regarding human trafficking and modern slavery. Our policies are designed to reflect our commitment to uphold human rights and protect individuals from exploitation.<text:span text:style-name="T12"><text:s/></text:span></text:p>
      <text:p text:style-name="P13"><text:span text:style-name="T14">6. Our Commitments Prevention:<text:s/></text:span></text:p>
      <text:p text:style-name="P15">We will take proactive measures to prevent modern slavery and human trafficking in our operations and supply chains. This includes conducting risk assessments and implementing strict recruitment practices. Awareness: We will provide training to our employees and stakeholders to raise awareness of modern slavery and human trafficking issues, ensuring they understand their roles in preventing exploitation. Reporting: We encourage anyone who suspects modern slavery or human trafficking to report their concerns<text:s/>promptly. We will ensure that such reports are taken seriously and investigated thoroughly. Supply Chain<text:s/><text:soft-page-break/>Management: We will assess our suppliers and partners to ensure they adhere to ethical practices and do not engage in or support modern slavery and human trafficking.<text:s/></text:p>
      <text:h text:style-name="P16" text:outline-level="1">7. Recruitment Practices</text:h>
      <text:p text:style-name="P17">Available Workforce is committed to conducting recruitment processes that are fair, transparent, and respectful of individual rights. We will: Ensure that all job advertisements are clear and do not mislead potential candidates. Verify the identity and eligibility of candidates to work in the relevant country. Provide candidates with clear information about their rights and the terms of their employment.<text:span text:style-name="T18"><text:s/></text:span></text:p>
      <text:h text:style-name="P19" text:outline-level="1">8. Monitoring and Review<text:s/></text:h>
      <text:p text:style-name="P20">We will regularly review and update our Modern Slavery and Human Trafficking Policy to ensure its effectiveness. This will include monitoring our recruitment practices and supply chain relationships to identify any potential risks or areas for improvement.<text:s/></text:p>
      <text:h text:style-name="P21" text:outline-level="1">9. Conclusion<text:s/></text:h>
      <text:p text:style-name="P22">At Available Workforce, we are committed to promoting ethical recruitment practices and protecting the rights of individuals. By working together, we can help combat modern slavery and human trafficking in our industry.<text:s/></text:p>
      <text:h text:style-name="P23" text:outline-level="1">10. Contact Information</text:h>
      <text:p text:style-name="P24"><text:s/>For any questions, concerns, or reports related to modern slavery and human trafficking, please contact us at: Email Address: gemma@availableworkforcejobs.co.uk<text:s/></text:p>
      <text:h text:style-name="P25" text:outline-level="1">11. Acknowledgment<text:s/></text:h>
      <text:p text:style-name="P26">By using our services, you acknowledge that you have read and understood this policy and agree to support our commitment to preventing modern slavery and human trafficking</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ptos Display" svg:font-family="Aptos Display"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15%" fo:background-color="transparent" style:tab-stop-distance="0.5in">
        <style:background-fill draw:fill="solid"/>
      </style:paragraph-properties>
      <style:text-properties style:font-name="Aptos"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next-style-name="Normal" style:default-outline-level="1">
      <style:paragraph-properties fo:keep-with-next="always" fo:keep-together="always" fo:margin-bottom="0.1812in" fo:line-height="107%" fo:margin-left="0.0069in" fo:text-indent="-0.0069in">
        <style:tab-stops/>
      </style:paragraph-properties>
      <style:text-properties style:font-name="Calibri" style:font-name-asian="Calibri" style:font-name-complex="Calibri" fo:font-weight="bold" style:font-weight-asian="bold" fo:color="#000000" fo:font-size="14pt" style:font-size-asian="14pt" fo:hyphenate="false"/>
    </style:style>
    <style:style style:name="Normal" style:display-name="Normal" style:family="paragraph">
      <style:paragraph-properties fo:margin-bottom="0.1618in" fo:line-height="116%" fo:margin-left="0.0069in" fo:text-indent="-0.0069in">
        <style:tab-stops/>
      </style:paragraph-properties>
      <style:text-properties style:font-name="Calibri" style:font-name-asian="Calibri" style:font-name-complex="Calibri" fo:color="#000000" fo:font-size="14pt" style:font-size-asian="14pt" fo:hyphenate="false"/>
    </style:style>
    <style:style style:name="DefaultParagraphFont" style:display-name="Default Paragraph Font" style:family="text"/>
    <style:style style:name="Heading1Char" style:display-name="Heading 1 Char" style:family="text">
      <style:text-properties style:font-name="Calibri" style:font-name-asian="Calibri" style:font-name-complex="Calibri" fo:font-weight="bold" style:font-weight-asian="bold" fo:color="#000000" fo:font-size="14pt" style:font-size-asian="14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L0">
      <style:page-layout-properties fo:page-width="8.2708in" fo:page-height="11.693in" style:print-orientation="portrait" fo:margin-top="0.3861in" fo:margin-left="0.3854in" fo:margin-bottom="0.752in" fo:margin-right="0.397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Copy of Candidate Registration Terms</dc:title>
    <dc:subject/>
    <meta:keyword>DAGztwZDRQk</meta:keyword>
    <meta:keyword>BACza71IaFs</meta:keyword>
    <meta:keyword>0</meta:keyword>
    <meta:initial-creator>YAARDHUT</meta:initial-creator>
    <dc:creator>gemma gallagher</dc:creator>
    <meta:creation-date>2025-10-05T12:56:00Z</meta:creation-date>
    <dc:date>2025-10-05T12:56:00Z</dc:date>
    <meta:template xlink:href="Normal" xlink:type="simple"/>
    <meta:editing-cycles>2</meta:editing-cycles>
    <meta:editing-duration>PT60S</meta:editing-duration>
    <meta:document-statistic meta:page-count="1" meta:paragraph-count="7" meta:word-count="545" meta:character-count="3651" meta:row-count="25" meta:non-whitespace-character-count="3113"/>
  </office:meta>
</office:document-meta>
</file>