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Heading1" style:master-page-name="MP0" style:family="paragraph">
      <style:paragraph-properties fo:break-before="page" fo:margin-left="-0.0034in">
        <style:tab-stops/>
      </style:paragraph-properties>
    </style:style>
    <style:style style:name="P2" style:parent-style-name="Normal" style:family="paragraph">
      <style:paragraph-properties fo:margin-bottom="0.0083in" fo:margin-left="-0.0034in">
        <style:tab-stops/>
      </style:paragraph-properties>
    </style:style>
    <style:style style:name="P3" style:parent-style-name="Normal" style:family="paragraph">
      <style:paragraph-properties fo:margin-left="-0.0034in">
        <style:tab-stops/>
      </style:paragraph-properties>
    </style:style>
    <style:style style:name="P4" style:parent-style-name="Heading1" style:family="paragraph">
      <style:paragraph-properties fo:margin-left="-0.0034in">
        <style:tab-stops/>
      </style:paragraph-properties>
    </style:style>
    <style:style style:name="T5" style:parent-style-name="DefaultParagraphFont" style:family="text">
      <style:text-properties style:text-underline-type="none" style:text-underline-color="#000000"/>
    </style:style>
    <style:style style:name="P6" style:parent-style-name="Normal" style:family="paragraph">
      <style:paragraph-properties fo:margin-left="-0.0034in">
        <style:tab-stops/>
      </style:paragraph-properties>
    </style:style>
    <style:style style:name="P7" style:parent-style-name="Heading1"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bottom="0.0062in" fo:margin-left="0.1375in">
        <style:tab-stops/>
      </style:paragraph-properties>
    </style:style>
    <style:style style:name="T10" style:parent-style-name="DefaultParagraphFont" style:family="text">
      <style:text-properties fo:color="#000000" fo:font-size="11pt" style:font-size-asian="11pt"/>
    </style:style>
    <style:style style:name="P11" style:parent-style-name="Normal" style:family="paragraph">
      <style:paragraph-properties fo:margin-left="0.1375in">
        <style:tab-stops/>
      </style:paragraph-properties>
    </style:style>
    <style:style style:name="P12" style:parent-style-name="Heading1" style:family="paragraph">
      <style:paragraph-properties fo:margin-bottom="0.0145in" fo:margin-left="-0.0034in">
        <style:tab-stops/>
      </style:paragraph-properties>
    </style:style>
    <style:style style:name="T13" style:parent-style-name="DefaultParagraphFont" style:family="text">
      <style:text-properties style:text-underline-type="none" style:text-underline-color="#000000"/>
    </style:style>
    <style:style style:name="P14" style:parent-style-name="Normal" style:family="paragraph">
      <style:paragraph-properties fo:margin-left="-0.0034in">
        <style:tab-stops/>
      </style:paragraph-properties>
    </style:style>
    <style:style style:name="P15" style:parent-style-name="Heading1" style:family="paragraph">
      <style:paragraph-properties fo:margin-left="-0.0034in">
        <style:tab-stops/>
      </style:paragraph-properties>
    </style:style>
    <style:style style:name="T16" style:parent-style-name="DefaultParagraphFont" style:family="text">
      <style:text-properties style:text-underline-type="none" style:text-underline-color="#000000"/>
    </style:style>
    <style:style style:name="T17" style:parent-style-name="DefaultParagraphFont" style:family="text">
      <style:text-properties style:text-underline-type="none" style:text-underline-color="#000000"/>
    </style:style>
    <style:style style:name="P18" style:parent-style-name="Normal" style:family="paragraph">
      <style:paragraph-properties fo:margin-left="-0.0034in">
        <style:tab-stops/>
      </style:paragraph-properties>
    </style:style>
    <style:style style:name="P19" style:parent-style-name="Heading1" style:family="paragraph">
      <style:paragraph-properties fo:margin-left="-0.0034in">
        <style:tab-stops/>
      </style:paragraph-properties>
    </style:style>
    <style:style style:name="T20" style:parent-style-name="DefaultParagraphFont" style:family="text">
      <style:text-properties style:text-underline-type="none" style:text-underline-color="#000000"/>
    </style:style>
    <style:style style:name="P21" style:parent-style-name="Normal" style:family="paragraph">
      <style:paragraph-properties fo:margin-left="-0.0034in">
        <style:tab-stops/>
      </style:paragraph-properties>
    </style:style>
    <style:style style:name="P22" style:parent-style-name="Heading1" style:family="paragraph">
      <style:paragraph-properties fo:margin-left="-0.0034in">
        <style:tab-stops/>
      </style:paragraph-properties>
    </style:style>
    <style:style style:name="T23" style:parent-style-name="DefaultParagraphFont" style:family="text">
      <style:text-properties style:text-underline-type="none" style:text-underline-color="#000000"/>
    </style:style>
    <style:style style:name="P24" style:parent-style-name="Normal" style:family="paragraph">
      <style:paragraph-properties fo:margin-left="-0.0034in">
        <style:tab-stops/>
      </style:paragraph-properties>
    </style:style>
    <style:style style:name="P25" style:parent-style-name="Heading1" style:family="paragraph">
      <style:paragraph-properties fo:margin-left="-0.0034in">
        <style:tab-stops/>
      </style:paragraph-properties>
    </style:style>
    <style:style style:name="T26" style:parent-style-name="DefaultParagraphFont" style:family="text">
      <style:text-properties style:text-underline-type="none" style:text-underline-color="#000000"/>
    </style:style>
    <style:style style:name="P27" style:parent-style-name="Normal" style:family="paragraph">
      <style:paragraph-properties fo:margin-left="-0.0034in">
        <style:tab-stops/>
      </style:paragraph-properties>
    </style:style>
    <style:style style:family="graphic" style:name="a0">
      <style:graphic-properties draw:fill="solid" draw:fill-color="#222222" draw:opacity="100%" draw:stroke="none"/>
    </style:style>
    <style:style style:family="graphic" style:name="a1">
      <style:graphic-properties draw:fill="solid" draw:fill-color="#222222" draw:opacity="100%" draw:stroke="none"/>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h text:style-name="P1" text:outline-level="1">Introduction<text:s/></text:h>
      <text:p text:style-name="P2">This document provides essential information regarding your rights to holiday pay and working<text:s/>time regulations while working as a temporary worker through Available Workforce. It is important that you understand your entitlements and responsibilities. This guide is based on UK<text:s/></text:p>
      <text:p text:style-name="P3">law and is subject to change. For the most up-to-date legislation, please refer to the UK Government website: https://www.gov.uk</text:p>
      <text:h text:style-name="P4" text:outline-level="1">Workin<text:span text:style-name="T5">g</text:span><text:s/>Hours<text:s/></text:h>
      <text:p text:style-name="P6">The Working Time Regulations 1998 generally limit the average working week to 48 hours, unless you choose to opt-out. You have the right to decide whether or not to opt-out of this limit. If you wish to opt-out, you will be required to sign an opt-out agreement. You are free to cancel the optout agreement by providing the agency with written notice. Rest Breaks You are entitled to:<text:s/></text:p>
      <text:h text:style-name="P7" text:outline-level="1">Paid Annual Leave<text:s/></text:h>
      <text:p text:style-name="P8">A rest break of at least 20 minutes when working more than 6 hours per day.<text:s/></text:p>
      <text:p text:style-name="P9"><text:span text:style-name="T10"><draw:g draw:z-index="251659264" draw:name="Group 919" draw:id="id2" draw:style-name="a2" text:anchor-type="paragraph"><svg:title/><svg:desc/><draw:custom-shape svg:x="0.13083in" svg:y="0.078in" svg:width="0.07167in" svg:height="0.07167in" draw:id="id0" draw:style-name="a0" draw:name="Shape 8"><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0.34883in" svg:width="0.07167in" svg:height="0.07167in" draw:id="id1" draw:style-name="a1" draw:name="Shape 9"><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g></text:span>11 hours rest between working days.<text:s/></text:p>
      <text:p text:style-name="P11">An uninterrupted 24 hours rest each week, or 48 hours every two weeks. You are entitled to 5.6 weeks’ paid annual leave per year, pro-rated for the duration of your assignment. This equates to 28 days for someone working 5 days a week. Your holiday entitlement accrues from the first day of your assignment.<text:s/></text:p>
      <text:h text:style-name="P12" text:outline-level="1">Bookin<text:span text:style-name="T13">g</text:span><text:s/>Holiday<text:s/></text:h>
      <text:p text:style-name="P14">To book holiday, please contact Available Workforce at least 14 days in advance of the dates you wish to take off. All holiday requests are subject to approval, depending on the needs of the client company. While we will try to accommodate your preferences, approval cannot be guaranteed. We will notify you of our decision as soon as possible.<text:s/></text:p>
      <text:h text:style-name="P15" text:outline-level="1">Holida<text:span text:style-name="T16">y</text:span><text:s/>Pa<text:span text:style-name="T17">y</text:span><text:s/>Method<text:s/></text:h>
      <text:p text:style-name="P18">Holiday pay is calculated at your average hourly rate during the 12 weeks prior to your holiday. Your holiday pay will be paid to you in one of two ways. Either 'advanced' or 'accrued'. Advanced holiday pay is paid to you as part of your hourly rate across the year and allows you to take time off without getting paid for it. Accrued holiday pay is when your hourly rate does not include a holiday pay element, and you are paid separately when you take your holiday. Available Workforce uses the [holiday pay method] method for payment.<text:s/></text:p>
      <text:soft-page-break/>
      <text:h text:style-name="P19" text:outline-level="1">Sickness and Holida<text:span text:style-name="T20">y</text:span><text:s/></text:h>
      <text:p text:style-name="P21">If you fall ill during a period of pre-booked holiday, you are entitled to take the sick day as sick leave instead. This entitles you to take the equivalent days as holiday at a later time. You will need to provide the agency with a sick note from a medical practitioner.<text:s/></text:p>
      <text:h text:style-name="P22" text:outline-level="1">Termination of Assi<text:span text:style-name="T23">g</text:span>nment<text:s/></text:h>
      <text:p text:style-name="P24">Upon termination of your assignment, you will be paid for any accrued but untaken holiday. This will be included in your final pay check.<text:s/></text:p>
      <text:h text:style-name="P25" text:outline-level="1">Q<text:span text:style-name="T26">u</text:span>eries<text:s/></text:h>
      <text:p text:style-name="P27">If you have any questions or require clarification on any of the above information, please do not hesitate to contact us at: gemma@availableworkforcejobs.co.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12in" fo:line-height="107%" fo:margin-left="0.0069in" fo:text-indent="-0.0069in">
        <style:tab-stops/>
      </style:paragraph-properties>
      <style:text-properties style:font-name="Calibri" style:font-name-asian="Calibri" style:font-name-complex="Calibri" fo:font-weight="bold" style:font-weight-asian="bold" fo:color="#222222" fo:font-size="14pt" style:font-size-asian="14pt" style:text-underline-type="single" style:text-underline-style="solid" style:text-underline-width="auto" style:text-underline-mode="continuous" style:text-underline-color="#222222" fo:hyphenate="false"/>
    </style:style>
    <style:style style:name="Normal" style:display-name="Normal" style:family="paragraph">
      <style:paragraph-properties fo:margin-bottom="0.1715in" fo:line-height="112%" fo:margin-left="0.0069in" fo:text-indent="-0.0069in">
        <style:tab-stops/>
      </style:paragraph-properties>
      <style:text-properties style:font-name="Calibri" style:font-name-asian="Calibri" style:font-name-complex="Calibri" fo:color="#222222" fo:font-size="14pt" style:font-size-asian="14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222222" fo:font-size="14pt" style:font-size-asian="14pt" style:text-underline-type="single" style:text-underline-style="solid" style:text-underline-width="auto" style:text-underline-mode="continuous" style:text-underline-color="#222222"/>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3in" style:print-orientation="portrait" fo:margin-top="0.3861in" fo:margin-left="0.3854in" fo:margin-bottom="0.8145in" fo:margin-right="0.4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py of Candidate Registration Terms</dc:title>
    <dc:subject/>
    <meta:keyword>DAGztwZDRQk</meta:keyword>
    <meta:keyword>BACza71IaFs</meta:keyword>
    <meta:keyword>0</meta:keyword>
    <meta:initial-creator>YAARDHUT</meta:initial-creator>
    <dc:creator>gemma gallagher</dc:creator>
    <meta:creation-date>2025-10-05T12:55:00Z</meta:creation-date>
    <dc:date>2025-10-05T12:55:00Z</dc:date>
    <meta:template xlink:href="Normal" xlink:type="simple"/>
    <meta:editing-cycles>2</meta:editing-cycles>
    <meta:editing-duration>PT60S</meta:editing-duration>
    <meta:document-statistic meta:page-count="1" meta:paragraph-count="5" meta:word-count="420" meta:character-count="2813" meta:row-count="19" meta:non-whitespace-character-count="2398"/>
  </office:meta>
</office:document-meta>
</file>